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VIII DOLNOŚLĄSKI PRZEGLAD SENIORÓW ARTYSTYCZNIE<text:s/>UZDOLNIONYCH<text:s/></text:p>
      <text:p text:style-name="P3">ZĄBKOWICE ŚLĄSKIE 05.05.2022r.</text:p>
      <text:p text:style-name="P4"/>
      <text:p text:style-name="P5"/>
      <text:p text:style-name="P6">KARTA ZGŁOSZENIA</text:p>
      <text:p text:style-name="P7"/>
      <text:p text:style-name="P8"/>
      <text:p text:style-name="Standard"><text:span text:style-name="T9">1</text:span><text:span text:style-name="T10">.</text:span><text:span text:style-name="T11">A</text:span><text:span text:style-name="T12">dres instytucji</text:span><text:span text:style-name="T13"><text:s/>delegującej</text:span><text:span text:style-name="T14">..............................................................................................................</text:span></text:p>
      <text:p text:style-name="P15"/>
      <text:p text:style-name="P16"/>
      <text:p text:style-name="Standard"><text:span text:style-name="T17">2</text:span><text:span text:style-name="T18">.</text:span><text:span text:style-name="T19">N</text:span><text:span text:style-name="T20">azwa zespołu<text:s/></text:span><text:span text:style-name="T21">(zespół<text:s/></text:span><text:span text:style-name="T22">taneczny</text:span><text:span text:style-name="T23">,</text:span><text:span text:style-name="T24"><text:s/></text:span><text:span text:style-name="T25">teatr/kabaret,</text:span><text:span text:style-name="T26"><text:s/></text:span><text:span text:style-name="T27">chór)</text:span><text:span text:style-name="T28">, ilość osób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Standard"><text:span text:style-name="T34">3</text:span><text:span text:style-name="T35">.</text:span><text:span text:style-name="T36">T</text:span><text:span text:style-name="T37">ytuł</text:span><text:span text:style-name="T38">y</text:span><text:span text:style-name="T39"><text:s/>utwor</text:span><text:span text:style-name="T40">ów</text:span><text:span text:style-name="T41"><text:s/>(dotyczy chórów i zespołów śpiewaczych</text:span><text:span text:style-name="T42">,<text:s/></text:span><text:span text:style-name="T43">zaznaczyć 2 utwory preferowane -podać czas trwania )</text:span></text:p>
      <text:p text:style-name="P44"/>
      <text:p text:style-name="P45">1.</text:p>
      <text:p text:style-name="P46">2.</text:p>
      <text:p text:style-name="P47">3.</text:p>
      <text:p text:style-name="P48">4.</text:p>
      <text:p text:style-name="P49"/>
      <text:p text:style-name="P50"/>
      <text:p text:style-name="P51">Małe formy teatralne i kabarety(informacje o czasie trwania)...............</text:p>
      <text:p text:style-name="P52"/>
      <text:p text:style-name="Standard"><text:span text:style-name="T53">4</text:span><text:span text:style-name="T54">.</text:span><text:span text:style-name="T55">P</text:span><text:span text:style-name="T56">okazy taneczne(2 utwory<text:s/></text:span><text:span text:style-name="T57">max<text:s/></text:span><text:span text:style-name="T58">4 min każdy,</text:span><text:span text:style-name="T59"><text:s/></text:span><text:span text:style-name="T60">informacje nt.</text:span><text:span text:style-name="T61"><text:s/></text:span><text:span text:style-name="T62">czasu trwania występu i konieczności przebierania się pomiędzy tańcami</text:span><text:span text:style-name="T63">,</text:span><text:span text:style-name="T64"><text:s text:c="2"/>w przypadku dużej ilości zgłoszeń organizatorzy zastrzegają sobie prawo ograniczenia występu do jednego tańca)</text:span></text:p>
      <text:p text:style-name="P65"/>
      <text:p text:style-name="P66">1.</text:p>
      <text:p text:style-name="P67">2.</text:p>
      <text:p text:style-name="P68"/>
      <text:p text:style-name="Standard"><text:span text:style-name="T69">4</text:span><text:span text:style-name="T70">.</text:span><text:span text:style-name="T71">K</text:span><text:span text:style-name="T72">rótka informacja zespole........................................................</text:span></text:p>
      <text:p text:style-name="P73"/>
      <text:p text:style-name="P74"/>
      <text:p text:style-name="Standard"><text:span text:style-name="T75">5</text:span><text:span text:style-name="T76">.</text:span><text:span text:style-name="T77">Wymagania sprzętowe……………………………</text:span></text:p>
      <text:p text:style-name="P78"/>
      <text:p text:style-name="P79"/>
      <text:p text:style-name="Standard"><text:span text:style-name="T80">6</text:span><text:span text:style-name="T81">.</text:span><text:span text:style-name="T82">I</text:span><text:span text:style-name="T83">mię i nazwisko</text:span><text:span text:style-name="T84"><text:s/>kierownika zespołu</text:span><text:span text:style-name="T85"><text:s/>do kontaktu,</text:span><text:span text:style-name="T86"><text:s/></text:span><text:span text:style-name="T87">telefon adres e-mail..............................................</text:span></text:p>
      <text:p text:style-name="P88"/>
      <text:p text:style-name="P89"/>
      <text:p text:style-name="Standard"><text:span text:style-name="T90">7</text:span><text:span text:style-name="T91">.</text:span><text:span text:style-name="T92">D</text:span><text:span text:style-name="T93">odatkowe osoby (widz) …..................................................................................................</text:span></text:p>
      <text:p text:style-name="P94"><text:s text:c="22"/>(podajemy osoby które będą dodatkowo korzystały z posiłku po dokonaniu wpłaty)</text:p>
      <text:p text:style-name="P95"/>
      <text:p text:style-name="P96"/>
      <text:p text:style-name="P97"/>
      <text:p text:style-name="Standard"><text:span text:style-name="T98">data i miejscowość <text:s text:c="49"/></text:span><text:span text:style-name="T99"><text:s text:c="40"/></text:span><text:span text:style-name="T100"><text:s text:c="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Przybylski</meta:initial-creator>
    <dc:creator>Grzegorz Przybylski</dc:creator>
    <meta:creation-date>2022-03-21T19:11:00Z</meta:creation-date>
    <dc:date>2022-03-22T09:51:00Z</dc:date>
    <meta:template xlink:href="Normal" xlink:type="simple"/>
    <meta:editing-cycles>2</meta:editing-cycles>
    <meta:editing-duration>PT4800S</meta:editing-duration>
    <meta:document-statistic meta:page-count="1" meta:paragraph-count="2" meta:word-count="196" meta:character-count="1371" meta:row-count="9" meta:non-whitespace-character-count="1177"/>
  </office:meta>
</office:document-meta>
</file>