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4178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4.339cm" style:rel-column-width="16714*"/>
    </style:style>
    <style:style style:name="Tabela1.E" style:family="table-column">
      <style:table-column-properties style:column-width="3.863cm" style:rel-column-width="14883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011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A5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A6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A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3.863cm" style:rel-column-width="14880*"/>
    </style:style>
    <style:style style:name="Tabela2.C" style:family="table-column">
      <style:table-column-properties style:column-width="12.065cm" style:rel-column-width="46477*"/>
    </style:style>
    <style:style style:name="Tabela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85cm" style:rel-column-width="4178*"/>
    </style:style>
    <style:style style:name="Tabela3.B" style:family="table-column">
      <style:table-column-properties style:column-width="3.863cm" style:rel-column-width="14880*"/>
    </style:style>
    <style:style style:name="Tabela3.C" style:family="table-column">
      <style:table-column-properties style:column-width="12.065cm" style:rel-column-width="46477*"/>
    </style:style>
    <style:style style:name="Tabela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table:number-columns-spanned="5" office:value-type="string">
            <text:p text:style-name="P4"><text:s text:c="17"/><text:span text:style-name="T2">Formularz zgłoszenia udziału w SENIORIADZIE <text:s/>2022</text:span></text:p>
            <text:p text:style-name="P12"><text:s text:c="34"/>Ząbkowice Śląskie , 24.05.2022</text:p>
            <text:p text:style-name="P5"/>
            <text:p text:style-name="P5">Nazwa Uniwersytetu Trzeciego Wieku:</text:p>
            <text:p text:style-name="P8"><text:s/>.......................................................................................................................................</text:p>
            <text:p text:style-name="P12"/>
            <text:p text:style-name="P8">Adres do <text:s/>korespondencji: <text:s/>…..................................................................................................................................</text:p>
            <text:p text:style-name="P5">telefon kontaktowy:</text:p>
            <text:p text:style-name="P5">…....................................................................................................................................</text:p>
            <text:p text:style-name="P5">e-mail: ….......................................................................................................................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"><text:s text:c="6"/>ZAWODY PŁYWACKIE <text:s text:c="21"/>kategorie <text:s text:c="3"/>wiek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">50m <text:s text:c="4"/>stylem dowolnym</text:p>
            <text:p text:style-name="P3"><text:s text:c="5"/></text:p>
          </table:table-cell>
          <table:covered-table-cell/>
          <table:table-cell table:style-name="Tabela1.A3" office:value-type="string">
            <text:p text:style-name="P3"><text:s text:c="11"/>60-69</text:p>
            <text:p text:style-name="P2">NAZWISKO I IMIĘ</text:p>
          </table:table-cell>
          <table:table-cell table:style-name="Tabela1.A3" office:value-type="string">
            <text:p text:style-name="P3"><text:s text:c="7"/>70-79</text:p>
            <text:p text:style-name="P2">NAZWISKO I IMIĘ</text:p>
          </table:table-cell>
          <table:table-cell table:style-name="Tabela1.A2" office:value-type="string">
            <text:p text:style-name="P3"><text:s text:c="6"/>80-89</text:p>
            <text:p text:style-name="P2">NAZWISKO I IMIĘ</text:p>
          </table:table-cell>
        </table:table-row>
        <table:table-row>
          <table:table-cell table:style-name="Tabela1.A4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5" office:value-type="float" office:value="1">
            <text:p text:style-name="Table_20_Contents">1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6" office:value-type="float" office:value="2">
            <text:p text:style-name="Table_20_Contents">2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6" office:value-type="float" office:value="3">
            <text:p text:style-name="Table_20_Contents">3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6" office:value-type="float" office:value="4">
            <text:p text:style-name="Table_20_Contents">4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6" office:value-type="float" office:value="5">
            <text:p text:style-name="Table_20_Contents">5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6" office:value-type="float" office:value="6">
            <text:p text:style-name="Table_20_Contents">6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table:number-columns-spanned="2" office:value-type="string">
            <text:p text:style-name="P3">100m <text:s text:c="3"/>stylem <text:s text:c="2"/>dowolnym</text:p>
          </table:table-cell>
          <table:covered-table-cell/>
          <table:table-cell table:style-name="Tabela1.A3" office:value-type="string">
            <text:p text:style-name="P3"><text:s text:c="11"/>60-69</text:p>
            <text:p text:style-name="P2">NAZWISKO I IMIĘ</text:p>
          </table:table-cell>
          <table:table-cell table:style-name="Tabela1.A3" office:value-type="string">
            <text:p text:style-name="P3"><text:s text:c="7"/>70-79</text:p>
            <text:p text:style-name="P2">NAZWISKO I IMIĘ</text:p>
          </table:table-cell>
          <table:table-cell table:style-name="Tabela1.A2" office:value-type="string">
            <text:p text:style-name="P3"><text:s text:c="6"/>80-89</text:p>
            <text:p text:style-name="P2">NAZWISKO I IMIĘ</text:p>
          </table:table-cell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3">Sztafeta pływacka 4x50m <text:s text:c="4"/>(bez podziału na wiek)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22" office:value-type="float" office:value="1">
            <text:p text:style-name="Table_20_Contents">1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2">
            <text:p text:style-name="Table_20_Contents">2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3">
            <text:p text:style-name="Table_20_Contents">3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4">
            <text:p text:style-name="Table_20_Contents">4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Piłka wod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22" office:value-type="float" office:value="1">
            <text:p text:style-name="Table_20_Contents">1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2">
            <text:p text:style-name="Table_20_Contents">2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3">
            <text:p text:style-name="Table_20_Contents">3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2" office:value-type="float" office:value="4">
            <text:p text:style-name="Table_20_Contents">4</text:p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<text:s text:c="3"/>TURNIEJ BU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><text:s text:c="3"/><text:span text:style-name="T1">TURNIEJ ŁUCZNIC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><text:s text:c="3"/><text:span text:style-name="T1">RZUT DO KOSZ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TURNIEJ NORD -WALKIN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/>
            <text:p text:style-name="P3">KONKURENCJE ROZGRYWANE W HALI „SŁONECZNEJ” W <text:s/>RAZIE DESZCZU</text:p>
            <text:p text:style-name="P3"/>
            <text:p text:style-name="P3"/>
            <text:p text:style-name="P3">RZUT DO KOSZ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RZUTKI-DAR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RZUT DO CEL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P.</text:p>
          </table:table-cell>
          <table:table-cell table:style-name="Tabela1.A3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1.A2" table:number-columns-spanned="3" office:value-type="string">
            <text:p text:style-name="Table_20_Contents"><text:s text:c="26"/><text:span text:style-name="T1">Nazwisko i imię</text:span></text:p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P1"/>
          </table:table-cell>
          <table:table-cell table:style-name="Tabela2.C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6">STRZAŁ W BUTELK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LP.</text:p>
          </table:table-cell>
          <table:table-cell table:style-name="Tabela3.B1" office:value-type="string">
            <text:p text:style-name="P1">Kobieta /mężczyzna</text:p>
            <text:p text:style-name="P1"><text:s text:c="10"/><text:span text:style-name="T1">k/m</text:span></text:p>
          </table:table-cell>
          <table:table-cell table:style-name="Tabela3.C1" office:value-type="string">
            <text:p text:style-name="Table_20_Contents"><text:s text:c="26"/><text:span text:style-name="T1">Nazwisko i imię</text:span>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21:11:18.08</meta:creation-date>
    <dc:date>2022-03-16T22:17:55.28</dc:date>
    <meta:editing-duration>PT1H9M36S</meta:editing-duration>
    <meta:editing-cycles>4</meta:editing-cycles>
    <meta:generator>OpenOffice/4.1.3$Win32 OpenOffice.org_project/413m1$Build-9783</meta:generator>
    <meta:document-statistic meta:table-count="3" meta:image-count="0" meta:object-count="0" meta:page-count="3" meta:paragraph-count="95" meta:word-count="188" meta:character-count="2099"/>
  </office:meta>
</office:document-meta>
</file>