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color="#1C1C1C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1C1C1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1C1C1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color="#1C1C1C" fo:font-size="14pt" style:font-size-asian="14pt" style:font-size-complex="14pt"/>
    </style:style>
  </office:automatic-styles>
  <office:body>
    <office:text text:use-soft-page-breaks="true">
      <text:p text:style-name="P1"/>
      <text:p text:style-name="P2">OGÓLNOPOLSKI <text:s/>PRZEGLĄD<text:s/>ZESPOŁÓW MUZYKI ŁOWIECKIEJ I LEŚNEJ</text:p>
      <text:p text:style-name="P3"/>
      <text:p text:style-name="P4"><text:s/>ZĄBKOWICE ŚLĄSKIE 2022</text:p>
      <text:p text:style-name="P5"/>
      <text:p text:style-name="P6"/>
      <text:p text:style-name="P7">KARTA ZGŁOSZENIA ZESPOŁU</text:p>
      <text:p text:style-name="P8"/>
      <text:p text:style-name="P9"/>
      <text:p text:style-name="P10"/>
      <text:p text:style-name="P11">1. Nazwa zespołu<text:s/>…..........................................................................................................</text:p>
      <text:p text:style-name="P12"/>
      <text:p text:style-name="P13">2.<text:s/>Województwo ….........................................................................................................</text:p>
      <text:p text:style-name="P14"/>
      <text:p text:style-name="P15">3.<text:s/>Adres do korespondencji ….......................................................................................</text:p>
      <text:p text:style-name="P16"/>
      <text:p text:style-name="P17">4. Liczba członków wraz z kierownikiem …...........</text:p>
      <text:p text:style-name="P18"/>
      <text:p text:style-name="P19">5. Tytuły utworów i ich autorzy ( bez partytur)</text:p>
      <text:p text:style-name="P20"/>
      <text:p text:style-name="P21">a) …....................................................................................................................................</text:p>
      <text:p text:style-name="P22"/>
      <text:p text:style-name="P23">b) …....................................................................................................................................</text:p>
      <text:p text:style-name="P24"/>
      <text:p text:style-name="P25">c) …....................................................................................................................................</text:p>
      <text:p text:style-name="P26"/>
      <text:p text:style-name="P27">6. Imię i nazwisko zgłaszającego oraz nr telefonu do kontaktu z zespołem</text:p>
      <text:p text:style-name="P28"/>
      <text:p text:style-name="P29">...........................................................................................................................................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ś</meta:initial-creator>
    <dc:creator>wicedyrektor@zckit.pl</dc:creator>
    <meta:creation-date>2022-02-22T09:01:00Z</meta:creation-date>
    <dc:date>2022-02-22T09:01:00Z</dc:date>
    <meta:print-date>2022-01-10T12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20" meta:row-count="8" meta:non-whitespace-character-count="1048"/>
  </office:meta>
</office:document-meta>
</file>